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U Z A S A D N I E N I E</text:p>
      <text:p text:style-name="P3"/>
      <text:p text:style-name="P1"><text:tab/>Studium uwarunkowań i kierunków zagospodarowania przestrzennego gminy Dobre zastało przyjęte Uchwałą Nr X/89/11 Rady Gminy <text:s/>z dnia 23 listopada 2011 roku.</text:p>
      <text:p text:style-name="P1"><text:tab/>Przystąpienie do zmiany Studium podyktowane zostało realizacją uwag <text:s/>Wojewody Mazowieckiego, które wskazano w piśmie z dnia 16 kwietnia 2012 roku . </text:p>
      <text:p text:style-name="P1"><text:tab/>Powyższe umożliwi również wprowadzenie zmian wynikających z aktualnie podejmowanych decyzji, które nie naruszają przyjętej w Studium polityki przestrzennej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22S</meta:editing-duration>
    <meta:editing-cycles>5</meta:editing-cycles>
    <meta:generator>OpenOffice.org/3.3$Win32 OpenOffice.org_project/330m20$Build-9567</meta:generator>
    <dc:date>2012-06-15T07:41:30.12</dc:date>
    <meta:print-date>2012-06-15T07:41:27.75</meta:print-date>
    <meta:document-statistic meta:table-count="0" meta:image-count="0" meta:object-count="0" meta:page-count="1" meta:paragraph-count="4" meta:word-count="72" meta:character-count="485"/>
    <meta:user-defined meta:name="Info 1"/>
    <meta:user-defined meta:name="Info 2"/>
    <meta:user-defined meta:name="Info 3"/>
    <meta:user-defined meta:name="Info 4"/>
  </office:meta>
</office:document-meta>
</file>